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6.69291in" svg:height="6.05748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0in" svg:y="4.77638in" svg:width="6.99567in" svg:height="5.43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élène Cochet</meta:initial-creator>
    <dc:creator>Hélène Cochet</dc:creator>
    <meta:creation-date>2025-12-03T11:09:00Z</meta:creation-date>
    <dc:date>2025-12-03T11:0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